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76cm" fo:margin-bottom="0.176cm">
        <style:tab-stops>
          <style:tab-stop style:position="0.751cm"/>
          <style:tab-stop style:position="3.757cm"/>
          <style:tab-stop style:position="10.269cm"/>
        </style:tab-stops>
      </style:paragraph-properties>
      <style:text-properties fo:color="#0000ff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">
      <style:paragraph-properties fo:margin-top="0.176cm" fo:margin-bottom="0.176cm">
        <style:tab-stops>
          <style:tab-stop style:position="0.751cm"/>
          <style:tab-stop style:position="3.757cm"/>
          <style:tab-stop style:position="10.269cm"/>
        </style:tab-stops>
      </style:paragraph-properties>
    </style:style>
    <style:style style:name="P3" style:family="paragraph" style:parent-style-name="Standard" style:list-style-name="">
      <style:paragraph-properties fo:margin-top="0.176cm" fo:margin-bottom="0.176cm">
        <style:tab-stops>
          <style:tab-stop style:position="0.751cm"/>
          <style:tab-stop style:position="10.269cm"/>
        </style:tab-stops>
      </style:paragraph-properties>
    </style:style>
    <style:style style:name="P4" style:family="paragraph" style:parent-style-name="Standard" style:list-style-name="" style:master-page-name="Standard">
      <style:paragraph-properties fo:margin-top="0.176cm" fo:margin-bottom="0.176cm" fo:text-align="center" style:justify-single-word="false" style:page-number="auto">
        <style:tab-stops>
          <style:tab-stop style:position="0.751cm"/>
          <style:tab-stop style:position="3.757cm"/>
          <style:tab-stop style:position="10.269cm"/>
        </style:tab-stops>
      </style:paragraph-properties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ff" fo:font-size="10pt" style:font-size-asian="10pt" style:font-size-complex="10pt"/>
    </style:style>
    <style:style style:name="T2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c0c0c0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QIC Questionnaire</text:p>
      <text:p text:style-name="P2"><text:span text:style-name="T1">( Please fill this out and then </text:span><text:span text:style-name="T2">Save As</text:span><text:span text:style-name="T1"> a new file, such as 'UserProfile_JohnSmith', <text:line-break/> <text:s text:c="2"/>which you can then attach to the email that you are going to send back to AllertonEPS. )</text:span></text:p>
      <text:p text:style-name="P3"><text:span text:style-name="T3">Your Business<text:line-break/></text:span><text:span text:style-name="T5">Your Name<text:tab/></text:span><text:span text:style-name="T2">.( delete this and type in after the dot )<text:line-break/></text:span><text:span text:style-name="T5">Your Business Name<text:tab/></text:span><text:span text:style-name="T2">.<text:line-break/><text:line-break/></text:span><text:span text:style-name="T5">Are you the best person to liaise with -<text:line-break/> <text:s text:c="6"/>with regard to this software<text:tab/></text:span><text:span text:style-name="T2">Yes / No<text:line-break/></text:span><text:span text:style-name="T6">If not then please provide the :-<text:line-break/></text:span><text:span text:style-name="T5"> <text:s text:c="2"/>Name of the best person to contact <text:tab/></text:span><text:span text:style-name="T2">.<text:line-break/></text:span><text:span text:style-name="T5"> <text:s text:c="12"/>...... and their email address <text:tab/></text:span><text:span text:style-name="T2">.<text:line-break/></text:span><text:span text:style-name="T5"><text:line-break/>Your business's Main line of work ?<text:tab/></text:span><text:span text:style-name="T2">.<text:line-break/><text:line-break/></text:span><text:span text:style-name="T5">Your Main Reason for purchasing the software ?<text:tab/></text:span><text:span text:style-name="T2">.<text:line-break/></text:span><text:span text:style-name="T1"> <text:s/>( estimating / quotations / invoices / electrical certificates / a combination )<text:line-break/></text:span><text:line-break/><text:span text:style-name="T3">Your platform</text:span><text:span text:style-name="T4"><text:line-break/></text:span><text:span text:style-name="T5">On what platform are you running this software ?<text:tab/></text:span><text:span text:style-name="T2">.<text:line-break/></text:span><text:span text:style-name="T1"> <text:s/>( <text:s/>OpenOffice <text:s/>/ NeoOffice )<text:line-break/></text:span><text:span text:style-name="T5">What operating system as you using ?<text:tab/></text:span><text:span text:style-name="T2">.<text:line-break/></text:span><text:span text:style-name="T1"> <text:s/>( Windows Vista / Apple Mac <text:s text:c="4"/>etc ... )<text:line-break/></text:span><text:span text:style-name="T2"><text:line-break/><text:line-break/></text:span><text:span text:style-name="T3">On the Documentation ...</text:span><text:line-break/><text:span text:style-name="T1"><text:line-break/></text:span><text:span text:style-name="T5">What did you think of the documentation ?<text:tab/></text:span><text:span text:style-name="T2">.<text:line-break/></text:span><text:span text:style-name="T5">Did you find the screen casts useful ?<text:tab/></text:span><text:span text:style-name="T2">.<text:line-break/></text:span><text:span text:style-name="T5">What do you think would improve the software the most ?<text:tab/></text:span><text:span text:style-name="T2">.<text:line-break/></text:span></text:p>
      <text:p text:style-name="P3"><text:span text:style-name="T3">We realise it might be early days but ...</text:span><text:line-break/><text:span text:style-name="T5">What aspect of the software was the clinching factor <text:line-break/> <text:s text:c="2"/>in pursuading you to purchase the software ?<text:tab/></text:span><text:span text:style-name="T2">.<text:line-break/></text:span><text:span text:style-name="T1"> <text:s text:c="2"/>( business side of the software / electrical side<text:line-break/> <text:s text:c="4"/>/ PrimaryKey / Groupings / Electrical cross checking )<text:line-break/></text:span><text:span text:style-name="T5">What do you like the most about EQIC ?<text:tab/></text:span><text:span text:style-name="T2">.<text:line-break/></text:span><text:span text:style-name="T5">What do you like the least ?<text:tab/></text:span><text:span text:style-name="T2">.<text:line-break/></text:span><text:span text:style-name="T5">What do you think would improve the software the most ?<text:tab/></text:span><text:span text:style-name="T2">.<text:line-break/></text:span><text:span text:style-name="T5">Do you have any other comments at this stage ?<text:tab/></text:span><text:span text:style-name="T2">.<text:line-break/></text:span><text:soft-page-break/></text:p>
      <text:p text:style-name="P2"><text:span text:style-name="T3">Other Information ...</text:span><text:line-break/><text:span text:style-name="T5">Do you think that the adds-on that are provided <text:line-break/> <text:s text:c="4"/>with this software will be particularly useful to you ?<text:tab/></text:span><text:span text:style-name="T2">.<text:line-break/></text:span><text:span text:style-name="T5">Do you have a website :-<text:line-break/> <text:s text:c="4"/>Would you be interested in our Website service ?<text:tab/></text:span><text:span text:style-name="T2">.<text:line-break/><text:line-break/></text:span><text:span text:style-name="T5">Have you had a look at our accounts package ?<text:tab/></text:span><text:span text:style-name="T2">.<text:line-break/></text:span><text:span text:style-name="T5"><text:line-break/>Do you realise that as a customer you can have our<text:line-break/> <text:s text:c="4"/>Bingo software ( providing you request it from us ) ?<text:tab/></text:span><text:span text:style-name="T2">.<text:line-break/></text:span></text:p>
      <text:p text:style-name="P2"><text:span text:style-name="T5">Do you like the adds-on that are provided with this software ?<text:tab/></text:span><text:span text:style-name="T2">.<text:line-break/></text:span></text:p>
      <text:p text:style-name="P2"><text:span text:style-name="T5">Have you had a look at our accounts package ?<text:tab/></text:span><text:span text:style-name="T2">.<text:line-break/></text:span><text:span text:style-name="T5"><text:line-break/><text:line-break/></text:span><text:span text:style-name="T2">Thank you for the time you have taken to complete our survey ...</text:span></text:p>
      <text:p text:style-name="P2"><text:span text:style-name="T1">( <text:s/>If you have opened this as an attachment then you will have to </text:span><text:span text:style-name="T2">Save As</text:span><text:span text:style-name="T1"> <text:line-break/> <text:s text:c="2"/>a new file, such as 'UserProfile_JohnSmith', which you can then attach<text:line-break/> <text:s text:c="2"/>to the email that you are going to send to back to AllertonEPS@uwclub.net. <text:s text:c="2"/>)</text:span></text:p>
      <text:p text:style-name="P1">Please see our User Guide for confirmation of our complete discretion<text:line-break/>with regard to the security of your information !</text:p>
      <text:p text:style-name="P1">regards</text:p>
      <text:p text:style-name="P1"><text:s text:c="13"/>Greg McCormack<text:line-break/>www.AllertonEPS-Software.co.u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191cm" fo:margin-bottom="1.058cm" fo:margin-left="1.535cm" fo:margin-right="1.7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1" meta:word-count="450" meta:character-count="2424"/>
    <meta:generator>OpenOffice.org/3.2$Win32 OpenOffice.org_project/320m12$Build-9483</meta:generator>
  </office:meta>
</office:document-meta>
</file>